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575B000025C0B7B69651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2.222in" fo:margin-right="0in" fo:text-indent="0.2311in" style:auto-text-indent="false"/>
    </style:style>
    <style:style style:name="P2" style:family="paragraph" style:parent-style-name="Standard">
      <style:paragraph-properties fo:margin-left="2.5417in" fo:margin-right="0in" fo:text-indent="0.3437in" style:auto-text-indent="false"/>
    </style:style>
    <style:style style:name="P3" style:family="paragraph" style:parent-style-name="Standard" style:list-style-name="L1">
      <style:text-properties style:font-name="Book Antiqua" fo:font-size="36pt" style:font-size-asian="36pt" style:font-size-complex="36pt"/>
    </style:style>
    <style:style style:name="P4" style:family="paragraph" style:parent-style-name="Standard" style:list-style-name="L1">
      <style:paragraph-properties fo:margin-left="2.5102in" fo:margin-right="0in" fo:text-indent="0.2602in" style:auto-text-indent="false"/>
      <style:text-properties style:font-name="Book Antiqua" fo:font-size="36pt" style:font-size-asian="36pt" style:font-size-complex="3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style:shadow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0.2862in" svg:y="0.2307in" svg:width="7.9799in" svg:height="10.5661in" draw:z-index="0">
        <draw:image xlink:href="Pictures/200000070000575B000025C0B7B69651.svm" xlink:type="simple" xlink:show="embed" xlink:actuate="onLoad"/>
      </draw:fram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list xml:id="list2383577394741565802" text:style-name="L1">
        <text:list-item>
          <text:p text:style-name="P4">Be respectful to the school, others and yourself.</text:p>
        </text:list-item>
        <text:list-item>
          <text:p text:style-name="P3">Maintain a clean learning environment.</text:p>
        </text:list-item>
        <text:list-item>
          <text:p text:style-name="P3">Follow any teachers' directions the first time.</text:p>
        </text:list-item>
        <text:list-item>
          <text:p text:style-name="P3">Take responsibility for yourself.</text:p>
        </text:list-item>
      </text:list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da Olsen</meta:initial-creator>
    <meta:creation-date>2011-08-15T13:38:59.68</meta:creation-date>
    <meta:generator>OpenOffice.org/3.4.1$Win32 OpenOffice.org_project/341m1$Build-9593</meta:generator>
    <dc:date>2013-08-01T16:56:51.79</dc:date>
    <meta:editing-duration>PT40M32S</meta:editing-duration>
    <meta:editing-cycles>2</meta:editing-cycles>
    <meta:document-statistic meta:table-count="0" meta:image-count="1" meta:object-count="0" meta:page-count="1" meta:paragraph-count="4" meta:word-count="28" meta:character-count="175"/>
  </office:meta>
</office:document-meta>
</file>